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E90000086811A5BE5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cm" style:rel-column-width="3855*"/>
    </style:style>
    <style:style style:name="Tabela1.B" style:family="table-column">
      <style:table-column-properties style:column-width="6.001cm" style:rel-column-width="23132*"/>
    </style:style>
    <style:style style:name="Tabela1.C" style:family="table-column">
      <style:table-column-properties style:column-width="1.499cm" style:rel-column-width="5779*"/>
    </style:style>
    <style:style style:name="Tabela1.F" style:family="table-column">
      <style:table-column-properties style:column-width="1.499cm" style:rel-column-width="5782*"/>
    </style:style>
    <style:style style:name="Tabela1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rebuchet MS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rebuchet MS"/>
    </style:style>
    <style:style style:name="P6" style:family="paragraph" style:parent-style-name="Standard">
      <style:paragraph-properties fo:line-height="150%"/>
      <style:text-properties style:font-name="Trebuchet MS" fo:font-style="italic" style:font-style-asian="italic" style:font-style-complex="italic"/>
    </style:style>
    <style:style style:name="P7" style:family="paragraph" style:parent-style-name="Standard">
      <style:paragraph-properties fo:line-height="200%"/>
      <style:text-properties style:font-name="Trebuchet MS"/>
    </style:style>
    <style:style style:name="P8" style:family="paragraph" style:parent-style-name="Standard">
      <style:paragraph-properties fo:line-height="150%"/>
      <style:text-properties fo:color="#ff3333" style:font-name="Trebuchet MS"/>
    </style:style>
    <style:style style:name="P9" style:family="paragraph" style:parent-style-name="Table_20_Contents">
      <style:text-properties style:font-name="Trebuchet MS"/>
    </style:style>
    <style:style style:name="P10" style:family="paragraph" style:parent-style-name="Table_20_Contents">
      <style:paragraph-properties fo:text-align="center" style:justify-single-word="false"/>
      <style:text-properties style:font-name="Trebuchet MS"/>
    </style:style>
    <style:style style:name="P11" style:family="paragraph" style:parent-style-name="Heading_20_3" style:master-page-name="">
      <style:paragraph-properties fo:margin-left="0cm" fo:margin-right="0cm" fo:margin-top="0.247cm" fo:margin-bottom="0.212cm" fo:text-align="center" style:justify-single-word="false" fo:text-indent="0cm" style:auto-text-indent="false" style:page-number="auto" fo:break-before="page" fo:background-color="transparent" fo:keep-with-next="always">
        <style:background-image/>
      </style:paragraph-properties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rebuchet MS"/>
    </style:style>
    <style:style style:name="P13" style:family="paragraph" style:parent-style-name="Standard">
      <style:text-properties style:font-name="Trebuchet MS" fo:font-weight="normal" style:font-weight-asian="normal" style:font-weight-complex="normal"/>
    </style:style>
    <style:style style:name="P14" style:family="paragraph" style:parent-style-name="Standard">
      <style:paragraph-properties fo:line-height="200%"/>
      <style:text-properties style:font-name="Trebuchet MS"/>
    </style:style>
    <style:style style:name="P15" style:family="paragraph" style:parent-style-name="Standard">
      <style:paragraph-properties fo:line-height="200%"/>
      <style:text-properties style:font-name="Trebuchet MS" fo:font-weight="bold" style:font-weight-asian="bold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ff3333" fo:font-weight="bold" style:font-weight-asian="bold" style:font-weight-complex="bold" loext:opacity="100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tab/><text:tab/><text:span text:style-name="T1">PAMIĘTAJ</text:span></text:p>
      <text:p text:style-name="P4"><text:tab/><text:tab/>MOŻESZ ODDAĆ TYLKO JEDEN GŁOS NA WYŁĄCZNIE JEDEN PROJEKT,</text:p>
      <text:p text:style-name="P4"><text:tab/><text:tab/>STAWIAJĄC PRZY NIM ZNAK <text:span text:style-name="T2">X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B"/>
        <table:table-column table:style-name="Tabela1.F"/>
        <table:table-row>
          <table:table-cell table:style-name="Tabela1.A1" office:value-type="float" office:value="1">
            <text:p text:style-name="P10">1</text:p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float" office:value="11">
            <text:p text:style-name="P10">11</text:p>
          </table:table-cell>
          <table:table-cell table:style-name="Tabela1.B1" office:value-type="string">
            <text:p text:style-name="P9"/>
          </table:table-cell>
          <table:table-cell table:style-name="Tabela1.F1" office:value-type="string">
            <text:p text:style-name="P9"/>
          </table:table-cell>
        </table:table-row>
        <table:table-row>
          <table:table-cell table:style-name="Tabela1.A2" office:value-type="float" office:value="2">
            <text:p text:style-name="P10">2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A2" office:value-type="float" office:value="12">
            <text:p text:style-name="P10">12</text:p>
          </table:table-cell>
          <table:table-cell table:style-name="Tabela1.B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float" office:value="3">
            <text:p text:style-name="P10">3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A2" office:value-type="float" office:value="13">
            <text:p text:style-name="P10">13</text:p>
          </table:table-cell>
          <table:table-cell table:style-name="Tabela1.B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float" office:value="4">
            <text:p text:style-name="P10">4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A2" office:value-type="float" office:value="14">
            <text:p text:style-name="P10">14</text:p>
          </table:table-cell>
          <table:table-cell table:style-name="Tabela1.B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float" office:value="5">
            <text:p text:style-name="P10">5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A2" office:value-type="float" office:value="15">
            <text:p text:style-name="P10">15</text:p>
          </table:table-cell>
          <table:table-cell table:style-name="Tabela1.B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float" office:value="6">
            <text:p text:style-name="P10">6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A2" office:value-type="float" office:value="16">
            <text:p text:style-name="P10">16</text:p>
          </table:table-cell>
          <table:table-cell table:style-name="Tabela1.B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float" office:value="7">
            <text:p text:style-name="P10">7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A2" office:value-type="float" office:value="17">
            <text:p text:style-name="P10">17</text:p>
          </table:table-cell>
          <table:table-cell table:style-name="Tabela1.B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float" office:value="8">
            <text:p text:style-name="P10">8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A2" office:value-type="float" office:value="18">
            <text:p text:style-name="P10">18</text:p>
          </table:table-cell>
          <table:table-cell table:style-name="Tabela1.B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float" office:value="9">
            <text:p text:style-name="P10">9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A2" office:value-type="float" office:value="19">
            <text:p text:style-name="P10">19</text:p>
          </table:table-cell>
          <table:table-cell table:style-name="Tabela1.B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float" office:value="10">
            <text:p text:style-name="P10">10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A2" office:value-type="float" office:value="20">
            <text:p text:style-name="P10">20</text:p>
          </table:table-cell>
          <table:table-cell table:style-name="Tabela1.B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</table:table>
      <text:p text:style-name="P1"/>
      <text:p text:style-name="P1"/>
      <text:p text:style-name="P8">WYPEŁNIĆ DRUKOWANYMI LITERAMI</text:p>
      <text:p text:style-name="P7">Imię i nazwisko głosującego: .........................................................................</text:p>
      <text:p text:style-name="P7">Adres: ....................................................................................................</text:p>
      <text:p text:style-name="P7">Podpis głosującego: ....................................................................................</text:p>
      <text:p text:style-name="P7">Numer telefonu: …......................................................................................</text:p>
      <text:p text:style-name="P7"/>
      <text:p text:style-name="P6">W przypadku osoby małoletniej wypełnia rodzic/opiekun prawny</text:p>
      <text:p text:style-name="P7">Imię i nazwisko rodzica/opiekuna prawnego: …...........................................................................................................</text:p>
      <text:p text:style-name="P7">Podpis rodzica/opiekuna prawnego .................................................................</text:p>
      <text:p text:style-name="P15"/>
      <text:h text:style-name="P11" text:outline-level="3">Klauzula informacyjna dotycząca przetwarzania danych osobowych w związku z realizacją Budżetu Obywatelskiego w Gminie Leśna</text:h>
      <text:list xml:id="list2021669479599781504" text:style-name="L1">
        <text:list-item>
          <text:p text:style-name="P12">Administratorem Pani/Pana danych osobowych przetwarzanych przez Gminę Leśna jest Burmistrz Leśnej z siedzibą w Urzędzie Miejskim w Leśnej przy ul. Rynek 19, 59-820 Leśna, tel.: 75 721 12 39.</text:p>
        </text:list-item>
        <text:list-item>
          <text:p text:style-name="P12">Dane osobowe przetwarzane są wyłącznie w celu przeprowadzenia procedury zgłaszania i głosowania na projekty w ramach Budżetu Obywatelskiego w Gminie Leśna w danym roku budżetowym.</text:p>
        </text:list-item>
        <text:list-item>
          <text:p text:style-name="P12">Podstawa pr. przetwarzania: osoba, której dane dotyczą wyraziła zgodę na przetwarzanie swoich danych osobowych zgodnie z art. 6 ust. 1 lit. a Rozporządzenia Parlamentu Europejskiego i Rady (UE) 2016/679 z dnia 27 kwietnia 2016 r. (RODO).</text:p>
        </text:list-item>
        <text:list-item>
          <text:p text:style-name="P12">Wyrażanie zgody na przetwarzanie danych osobowych jest dobrowolne, jednak odmowa wyrażenia tej zgody uniemożliwia udział w procesie Budżetu Obywatelskiego.</text:p>
        </text:list-item>
        <text:list-item>
          <text:p text:style-name="P12">Odbiorcami przetwarzanych danych mogą być organy władzy publicznej oraz podmioty wykonujące zadania publiczne lub działające na zlecenie organów władzy publicznej, w zakresie i w celach, które wynikają z udzielonej zgody oraz z innych przepisów powszechnie obowiązującego prawa.</text:p>
        </text:list-item>
        <text:list-item>
          <text:p text:style-name="P12">Pani/Pana dane osobowe będą przechowywane przez okres minimum 5 lat, a następnie przetwarzane dane zostaną przekazane do zniszczenia.</text:p>
        </text:list-item>
        <text:list-item>
          <text:p text:style-name="P12">Posiada Pani/Pan prawo dostępu do swoich danych, sprostowania, ograniczenia przetwarzania, przenoszenia, żądania usunięcia swoich danych osobowych, wniesienia sprzeciwu i cofnięcia zgody – na zasadach określonych w rozporządzeniu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line-height="150%"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049cm" svg:y="-0.049cm" svg:width="1.924cm" svg:height="2.517cm" draw:z-index="0"><draw:image xlink:href="Pictures/10000201000005E90000086811A5BE59.png" xlink:type="simple" xlink:show="embed" xlink:actuate="onLoad"/></draw:frame>BUDŻET OBYWATELSKI W GMINIE LEŚNA</text:p>
        <text:p text:style-name="MP1">KARTA DO GŁOSOWANIA W ROKU …...</text:p>
        <text:p text:style-name="MP2">OKRĘG NR …...</text:p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6T14:25:24.06</meta:creation-date>
    <meta:editing-duration>PT38M40S</meta:editing-duration>
    <meta:editing-cycles>17</meta:editing-cycles>
    <meta:generator>OpenOffice/4.1.14$Win32 OpenOffice.org_project/4114m1$Build-9811</meta:generator>
    <meta:initial-creator>Anna </meta:initial-creator>
    <dc:date>2023-09-06T12:07:11.23</dc:date>
    <dc:creator>Anna </dc:creator>
    <meta:document-statistic meta:table-count="1" meta:image-count="1" meta:object-count="0" meta:page-count="2" meta:paragraph-count="42" meta:word-count="296" meta:character-count="2502"/>
  </office:meta>
</office:document-meta>
</file>